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 5a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Rolderstraat 5a , 9531TC, het plaatsen van een dakkapel, (2018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61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 5a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616</meta:user-defined>
    <meta:user-defined meta:name="OVERHEIDop.GmbID/DC.identifier">gmb-2017-211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5a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099 550317</meta:user-defined>
    <meta:user-defined meta:name="OVERHEIDop.versieInformatie"/>
  </office:meta>
</office:document-meta>
</file>