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Hoofdstraat, 43 , het vervangen van achter- en zijgev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1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veen</text:span>
          </text:p>
            <text:p text:style-name="common-al">Hoofdstraat 43 , het vervangen van achter- en zijgevel, 21043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1614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1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1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veen, Hoofdstraat, 43 , het vervangen van achter- en zijgev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614</meta:user-defined>
    <meta:user-defined meta:name="OVERHEIDop.GmbID/DC.identifier">gmb-2017-211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5TD 43</meta:user-defined>
    <meta:user-defined meta:name="OVERHEIDop.woonplaats">Drouwenerve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183 554711</meta:user-defined>
    <meta:user-defined meta:name="OVERHEIDop.versieInformatie"/>
  </office:meta>
</office:document-meta>
</file>