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tussen 509 en 511 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tussen 509 en 511, het oprichten van een woning, 2108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tussen 509 en 511 , het opricht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3</meta:user-defined>
    <meta:user-defined meta:name="OVERHEIDop.GmbID/DC.identifier">gmb-2017-21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509a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995 546851</meta:user-defined>
    <meta:user-defined meta:name="OVERHEIDop.versieInformatie"/>
  </office:meta>
</office:document-meta>
</file>