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diverse wegen, het organiseren van de Udikloop 2018, (verleend 28/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Klijndijk</text:p>
            <text:p text:style-name="common-al">diverse wegen, vergunning verleend voor het organiseren van de Udikloop 2018 op zaterdag 20 januari 2018 van 12.30 uur tot 15.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61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1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1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diverse wegen, het organiseren van de Udikloop 2018, (verleend 2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612</meta:user-defined>
    <meta:user-defined meta:name="OVERHEIDop.GmbID/DC.identifier">gmb-2017-211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TG 2</meta:user-defined>
    <meta:user-defined meta:name="OVERHEIDop.woonplaats">Klijndijk</meta:user-defined>
    <meta:user-defined meta:name="OVERHEIDop.straatnaam">Slen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984 538976</meta:user-defined>
    <meta:user-defined meta:name="OVERHEIDop.versieInformatie"/>
  </office:meta>
</office:document-meta>
</file>