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1, het bouwen van 6 garagebox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Drentse Poort 1, het bouwen van 6 garageboxen, (1976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61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, 1, het bouwen van 6 garagebox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11</meta:user-defined>
    <meta:user-defined meta:name="OVERHEIDop.GmbID/DC.identifier">gmb-2017-211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90 555415</meta:user-defined>
    <meta:user-defined meta:name="OVERHEIDop.versieInformatie"/>
  </office:meta>
</office:document-meta>
</file>