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Sportlaan,17 , het verbreden van een in-/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1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Sportlaan 17 , het verbreden van een in-/uitrit, 2102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161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1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1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Sportlaan,17 , het verbreden van een in-/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610</meta:user-defined>
    <meta:user-defined meta:name="OVERHEIDop.GmbID/DC.identifier">gmb-2017-21161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EB 17</meta:user-defined>
    <meta:user-defined meta:name="OVERHEIDop.woonplaats">Nieuw-Buin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062 554127</meta:user-defined>
    <meta:user-defined meta:name="OVERHEIDop.versieInformatie"/>
  </office:meta>
</office:document-meta>
</file>