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alferoardering Frysk fan de gemeente Ferwerderadiel</text:p>
      <text:section text:name="regeling_id1-3-2" text:style-name="regeling">
        <text:section text:name="aanhef_id1-3-2-1" text:style-name="aanhef">
          <text:section text:name="preambule_id1-3-2-1-1" text:style-name="preambule">
            <text:p text:style-name="al"/>
            <text:p text:style-name="al"/>
            <text:p text:style-name="al">De ried fan de gemeente Ferwerderadiel;</text:p>
            <text:p text:style-name="al"/>
            <text:p text:style-name="al">nei it lêzen fan it útstel fan it kolleezje fan boargemaster en wethâlders fan 30 maaie 2017</text:p>
            <text:p text:style-name="al"/>
            <text:p text:style-name="al">mei it each op kêst 5, earste lid, fan de Wet gebrûk Fryske taal ;</text:p>
            <text:p text:style-name="al"/>
            <text:p text:style-name="al">beslút om fêst te stellen de:</text:p>
            <text:p text:style-name="al"/>
            <text:p text:style-name="al"/>
            <text:p text:style-name="al">Taalferoardering Frysk fan de gemeente Ferwerderadi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ypsbepalings</text:p>
            <text:list text:style-name="id1-3-2-2-1-2">
              <text:list-item text:style-override="id1-3-2-2-1-2-1">
                <text:number>1.</text:number>
                <text:p text:style-name="al">Yn dizze feroardering wurdt ferstien ûnder:</text:p>
                <text:list text:style-name="id1-3-2-2-1-2-1-3">
                  <text:list-item text:style-override="id1-3-2-2-1-2-1-3-1">
                    <text:number>•</text:number>
                    <text:p text:style-name="al">dûbeltaligens: it tagelyk brûken fan de Fryske en de Nederlânske taal;</text:p>
                  </text:list-item>
                  <text:list-item text:style-override="id1-3-2-2-1-2-1-3-2">
                    <text:number>•</text:number>
                    <text:p text:style-name="al">twataligens: kar foar de Fryske of de Nederlânske taal.</text:p>
                  </text:list-item>
                </text:list>
              </text:list-item>
              <text:list-item text:style-override="id1-3-2-2-1-2-2">
                <text:number>2.</text:number>
                <text:p text:style-name="al">Yn dizze feroardering wurdt ferstien ûnder gemeentlike bestjoersorganen: de ried, it kolleezje fan boargemaster en wethâlders en de boargemaster, en de persoanen dy't ûnder harren ferantwurdlikheid wurkje.</text:p>
              </text:list-item>
            </text:list>
          </text:section>
          <text:section text:name="artikel_id1-3-2-2-2" text:style-name="artikel">
            <text:p text:style-name="artikel_kop_titel"><text:span text:style-name="artikel_kop_label">Artikel</text:span> <text:span text:style-name="artikel_kop_nr">2:</text:span> Taalkar</text:p>
            <text:list text:style-name="id1-3-2-2-2-2">
              <text:list-item text:style-override="id1-3-2-2-2-2-1">
                <text:number>1.</text:number>
                <text:p text:style-name="al">Elkenien kin de Fryske of de Nederlânske taal brûke yn it mûnlinge en skriftlike ferkear mei bestjoersorganen.</text:p>
              </text:list-item>
              <text:list-item text:style-override="id1-3-2-2-2-2-2">
                <text:number>2.</text:number>
                <text:p text:style-name="al">De bestjoersorganen kieze yn begjinsel foar twataligens. Fan dat útgongspunt kin ôfwykt wurde as it bestjoersorgaan dêr yn in konkreet gefal foar kiest.</text:p>
              </text:list-item>
              <text:list-item text:style-override="id1-3-2-2-2-2-3">
                <text:number>3.</text:number>
                <text:p text:style-name="al">By de taalkar yn in spesifike sitewaasje hâldt it bestjoersorgaan rekken mei it stribjen om de posysje fan de Fryske taal yn harren wurkgebiet te fersterkjen.</text:p>
              </text:list-item>
            </text:list>
          </text:section>
          <text:section text:name="artikel_id1-3-2-2-3" text:style-name="artikel">
            <text:p text:style-name="artikel_kop_titel"><text:span text:style-name="artikel_kop_label">Artikel</text:span> <text:span text:style-name="artikel_kop_nr">3:</text:span> Skriftlik ferkear</text:p>
            <text:list text:style-name="id1-3-2-2-3-2">
              <text:list-item text:style-override="id1-3-2-2-3-2-1">
                <text:number>1.</text:number>
                <text:p text:style-name="al">Bestjoersorganen binne frij yn de kar oft hja in skriftlik stik opstelle yn de Fryske taal of de Nederlânske taal, of it moat wêze dat it gebrûk fan de Fryske of de Nederlânske taal foarskreaun is.</text:p>
              </text:list-item>
              <text:list-item text:style-override="id1-3-2-2-3-2-2">
                <text:number>2.</text:number>
                <text:p text:style-name="al">De taalkar yn in troch in bestjoersorgaan ûntfongen stik is bepalend foar de taalkar fan de troch (of út namme fan) harren op te stellen korrespondinsje.</text:p>
              </text:list-item>
              <text:list-item text:style-override="id1-3-2-2-3-2-3">
                <text:number>3.</text:number>
                <text:p text:style-name="al">Bestjoersorganen brûke de Fryske taal by it opstellen fan korrespondinsje mei oerheden, dêr't de gemeente in yntinsjeferklearring  oangeande it gebrûk fan it Frysk yn it skriftlike ferkear mei ôfsletten hat.</text:p>
              </text:list-item>
            </text:list>
          </text:section>
          <text:section text:name="artikel_id1-3-2-2-4" text:style-name="artikel">
            <text:p text:style-name="artikel_kop_titel"><text:span text:style-name="artikel_kop_label">Artikel</text:span> <text:span text:style-name="artikel_kop_nr">4:</text:span> Oersetregeling</text:p>
            <text:list text:style-name="id1-3-2-2-4-2">
              <text:list-item text:style-override="id1-3-2-2-4-2-1">
                <text:number>1.</text:number>
                <text:p text:style-name="al">Yn it gefal in skriftlik stik yn de Fryske taal opsteld is, jout it bestjoersorgaan op fersyk in oersetting yn de Nederlânske taal.</text:p>
              </text:list-item>
              <text:list-item text:style-override="id1-3-2-2-4-2-2">
                <text:number>2.</text:number>
                <text:p text:style-name="al">Wannear’t in oan him/har rjochte skriftlik stik allinnich yn de Nederlânske taal opsteld is, kin dêr op fersyk in oersetting yn de Fryske taal fan makke wurde.</text:p>
              </text:list-item>
              <text:list-item text:style-override="id1-3-2-2-4-2-3">
                <text:number>3.</text:number>
                <text:p text:style-name="al">Oersettingen wurde fergees levere.</text:p>
              </text:list-item>
              <text:list-item text:style-override="id1-3-2-2-4-2-4">
                <text:number>4.</text:number>
                <text:p text:style-name="al">Yn it gefal fan ynterpretaasjeferskillen is de tekst yn it oarspronklike stik beskiedend.</text:p>
              </text:list-item>
            </text:list>
          </text:section>
          <text:section text:name="artikel_id1-3-2-2-5" text:style-name="artikel">
            <text:p text:style-name="artikel_kop_titel"><text:span text:style-name="artikel_kop_label">Artikel</text:span> <text:span text:style-name="artikel_kop_nr">5:</text:span> Beliedsplan </text:p>
            <text:list text:style-name="id1-3-2-2-5-2">
              <text:list-item text:style-override="id1-3-2-2-5-2-1">
                <text:number>1.</text:number>
                <text:p text:style-name="al">Om it bepaalde yn kêst 5, twadde lid, fan de Wet gebrûk Fryske taal út te fieren, stelt it kolleezje in beliedsplan op wêrby't rjocht dien wurdt oan it bepaalde yn it earste lid fan kêst 5 fan de Wet gebrûk Fryske taal.</text:p>
              </text:list-item>
            </text:list>
          </text:section>
          <text:section text:name="artikel_id1-3-2-2-6" text:style-name="artikel">
            <text:p text:style-name="artikel_kop_titel"><text:span text:style-name="artikel_kop_label">Artikel</text:span> <text:span text:style-name="artikel_kop_nr">6:</text:span> Slotbepalings</text:p>
            <text:list text:style-name="id1-3-2-2-6-2">
              <text:list-item text:style-override="id1-3-2-2-6-2-1">
                <text:number>1.</text:number>
                <text:p text:style-name="al">Dizze feroardering giet yn op de dei nei’t er bekendmakke is.</text:p>
              </text:list-item>
              <text:list-item text:style-override="id1-3-2-2-6-2-2">
                <text:number>2.</text:number>
                <text:p text:style-name="al">De ‘Oardering Frysk yn it skriftlik ferkear fan de gemeente Ferwerderadiel’ fan de gemeente Ferwerderadiel fan 1 oktober 2001 wurdt ynlutsen.</text:p>
              </text:list-item>
              <text:list-item text:style-override="id1-3-2-2-6-2-3">
                <text:number>3.</text:number>
                <text:p text:style-name="al">Dizze feroardering kin oanhelle wurde as 'Taalferoardering Frysk fan de gemeente Ferwerderadiel’.</text:p>
              </text:list-item>
            </text:list>
            <text:p text:style-name="al"/>
          </text:section>
        </text:section>
        <text:section text:name="regeling-sluiting_id1-3-2-3" text:style-name="regeling-sluiting">
          <text:section text:name="ondertekening_id1-3-2-3-1">
            <text:p><text:span text:style-name="functie">Undertekenjen</text:span></text:p>
            <text:p><text:span text:style-name="functie">Sa fêststeld yn de iepenbiere gearkomste fan de ried fan de gemeente Ferwerderadiel fan 6 july 2017.</text:span></text:p>
            <text:p><text:span text:style-name="functie"/></text:p>
            <text:p><text:span text:style-name="functie">Mr. W. van den Berg, foarsitter     K. Corsel,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21160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0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0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alferoardering Frysk fan de gemeente Ferwerderad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602</meta:user-defined>
    <meta:user-defined meta:name="OVERHEIDop.GmbID/DC.identifier">gmb-2017-211602</meta:user-defined>
    <meta:user-defined meta:name="OVERHEID.TaxonomieBeleidsagenda/OVERHEID.category">Bestuur | Organisatie en beleid</meta:user-defined>
    <meta:user-defined meta:name="OVERHEID.Gemeente/DC.spatial">Ferwerderadiel</meta:user-defined>
    <meta:user-defined meta:name="DC.source">wet Wet gebruik Friese taal;1.0:c:BWBR0034047&amp;g=2014-01-01</meta:user-defined>
    <meta:user-defined meta:name="DCTERMS.alternative">Taalferoardering Frysk fan de gemeente Ferwerderadiel</meta:user-defined>
    <meta:user-defined meta:name="OVERHEID.Organisatietype/OVERHEID.organisationType">gemeente</meta:user-defined>
    <meta:user-defined meta:name="OVERHEID.Informatietype/DC.type">officiële publicatie</meta:user-defined>
    <meta:user-defined meta:name="OVERHEID.Gemeente/DC.creator">Ferwerderadiel</meta:user-defined>
    <dc:language>nl</dc:language>
    <meta:user-defined meta:name="OVERHEIDgvop.Informatietype/DC.type">Verordeningen</meta:user-defined>
    <meta:user-defined meta:name="OVERHEID.Gemeente/OVERHEID.authority">Ferwerderadiel</meta:user-defined>
    <meta:user-defined meta:name="OVERHEID.Gemeente/DCTERMS.publisher">Ferwerderadiel</meta:user-defined>
    <meta:user-defined meta:name="OVERHEIDop.versieInformatie"/>
  </office:meta>
</office:document-meta>
</file>