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49  te Nijmegen: goedkeuring 5 jaarlijkse herbeoordeling UP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goedkeuring 5 jaarlijkse herbeoordeling UPD (Heidebloemstraat 49  te Nijmegen)</text:p>
            <text:p text:style-name="common-al">
            <text:span text:style-name="nadrukvet">Activiteiten: </text:span>; </text:p>
            <text:p text:style-name="common-al">
            <text:span text:style-name="nadrukvet">Zaaknummer: </text:span>W.Z17.107343.02</text:p>
            <text:p text:style-name="common-al">
            <text:span text:style-name="nadrukvet">Product: </text:span>omgevingsvergunning</text:p>
            <text:p text:style-name="common-al">
            <text:span text:style-name="nadrukvet">Ontvangst: </text:span>
          </text:p>
            <text:p text:style-name="common-al">
            <text:span text:style-name="nadrukvet">Definitieve beschikking verzonden: </text:span>28-11-2017</text:p>
            <text:p text:style-name="common-al">
            <text:span text:style-name="nadrukvet">Definitieve beschikking ter inzage gelegd: </text:span>30-11-2017</text:p>
            <text:p text:style-name="common-al"/>
            <text:p text:style-name="common-al">
            <text:span text:style-name="nadrukvet">Soort: </text:span>Vergunning verleend</text:p>
            <text:p text:style-name="common-al">
            <text:span text:style-name="nadrukvet">Uw mogelijkheid: </text:span>U kunt een bezwaar indienen. Dit kan van 29 november 2017 tot en met 30 december 1899.</text:p>
            <text:p text:style-name="common-al">
            <text:span text:style-name="nadrukvet">Toelichting: </text:span>
          </text:p>
            <text:p text:style-name="common-al">Goedkeuring Uitgangspuntendocument</text:p>
            <text:p text:style-name="common-al">Burgemeester en Wethouders van de gemeente Nijmegen hebben het Uitgangspuntendocument m.b.t. de 5 jaarlijkse herbeoordeling van het Programma van Eisen beoordeeld en goedgekeurd. Het gaat over de inrichting gelegen aan Heidebloemstraat 49 te Nijmegen</text:p>
            <text:p text:style-name="common-al"/>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48E073-2DB3-479D-A5D9-2E792B81CF69" xlink:type="simple">http://www.nijmegen.nl/vergunningpagina/?guid=C548E073-2DB3-479D-A5D9-2E792B81CF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60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49  te Nijmegen: goedkeuring 5 jaarlijkse herbeoordeling UP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600</meta:user-defined>
    <meta:user-defined meta:name="OVERHEIDop.GmbID/DC.identifier">gmb-2017-21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9.89 425286.64</meta:user-defined>
    <meta:user-defined meta:name="OVERHEIDop.versieInformatie"/>
  </office:meta>
</office:document-meta>
</file>