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Breckelenkamp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Breckelenkamp 52 te Leusden- het bouwen van een woning- Valliepark kavel 4- Wabo-2017-248 (28-11-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159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9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9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Breckelenkamp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99</meta:user-defined>
    <meta:user-defined meta:name="OVERHEIDop.GmbID/DC.identifier">gmb-2017-211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G 10</meta:user-defined>
    <meta:user-defined meta:name="OVERHEIDop.woonplaats">Leusden</meta:user-defined>
    <meta:user-defined meta:name="OVERHEIDop.straatnaam">Breckel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179 461154</meta:user-defined>
    <meta:user-defined meta:name="OVERHEIDop.versieInformatie"/>
  </office:meta>
</office:document-meta>
</file>