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tresemann-Nes ter hoogte van nr. 16, 1862AX Bergen (NH), het kappen van een es, ontvangstdatum aanvraag 28 november 2017 (WABO17/019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1598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59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59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tresemann-Nes ter hoogte van nr. 16, 1862AX Bergen (NH), het kappen van een es, ontvangstdatum aanvraag 28 november 2017 (WABO17/0192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1598</meta:user-defined>
    <meta:user-defined meta:name="OVERHEIDop.GmbID/DC.identifier">gmb-2017-2115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AX 16</meta:user-defined>
    <meta:user-defined meta:name="OVERHEIDop.woonplaats">Bergen</meta:user-defined>
    <meta:user-defined meta:name="OVERHEIDop.straatnaam">Stresemann-Nes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78 521404</meta:user-defined>
    <meta:user-defined meta:name="OVERHEIDop.versieInformatie"/>
  </office:meta>
</office:document-meta>
</file>