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Hamersveldseweg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amersveldseweg 73 te Leusden- het aanleggen van een gedeeltelijk transparante erfafscheiding rondom het terras- Wabo-2017-254 (28-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59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9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9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Hamersveldseweg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97</meta:user-defined>
    <meta:user-defined meta:name="OVERHEIDop.GmbID/DC.identifier">gmb-2017-21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73</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699 460293</meta:user-defined>
    <meta:user-defined meta:name="OVERHEIDop.versieInformatie"/>
  </office:meta>
</office:document-meta>
</file>