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nsholt-Nes achter 3, 18 en 19 te 1862 AD te Bergen,het kappen van 3 berken, ontvangstdatum aanvraag 28 november 2017 (WABO17/01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59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ansholt-Nes achter 3, 18 en 19 te 1862 AD te Bergen,het kappen van 3 berken, ontvangstdatum aanvraag 28 november 2017 (WABO17/01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596</meta:user-defined>
    <meta:user-defined meta:name="OVERHEIDop.GmbID/DC.identifier">gmb-2017-211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D 3</meta:user-defined>
    <meta:user-defined meta:name="OVERHEIDop.woonplaats">Bergen</meta:user-defined>
    <meta:user-defined meta:name="OVERHEIDop.straatnaam">Mansholt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07 521783</meta:user-defined>
    <meta:user-defined meta:name="OVERHEIDop.versieInformatie"/>
  </office:meta>
</office:document-meta>
</file>