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bouw, strijdig gebruik gronden/bouwwerken met RO, rijksmonumenten: een stalen spijlenhekwerk plaatsen; aanvulling op omgevingsloketnummer 1289261 | 1-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5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58</meta:user-defined>
    <meta:user-defined meta:name="OVERHEIDop.GmbID/DC.identifier">gmb-2017-21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