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28 november 20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heer J.M. Wachowiak, Koperwieklaan 81, 2251 NT Voorschoten;</text:p>
              </text:list-item>
            </text:list>
            <text:p text:style-name="common-al"> </text:p>
            <text:p text:style-name="tussenkopcur">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tussenkopcur">Meer informatie: afdeling Publiekszaken, telefoonnummer 14071.</text:p>
            <text:p text:style-name="tussenkopcur">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157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7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7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oorgenomen uitschrijving uit Basisregistratie Personen per 2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70</meta:user-defined>
    <meta:user-defined meta:name="OVERHEIDop.GmbID/DC.identifier">gmb-2017-211570</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