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ussen Huismansingel en Holland  PT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XX | tussen Huismansingel en Holland  PTC | bouw: een brug (ptc-brug) bouwen | 2-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15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ussen Huismansingel en Holland  PT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57</meta:user-defined>
    <meta:user-defined meta:name="OVERHEIDop.GmbID/DC.identifier">gmb-2017-211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H</meta:user-defined>
    <meta:user-defined meta:name="OVERHEIDop.woonplaats">Delft</meta:user-defined>
    <meta:user-defined meta:name="OVERHEIDop.straatnaam">Huismansingel</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050 445198</meta:user-defined>
    <meta:user-defined meta:name="OVERHEIDop.versieInformatie"/>
  </office:meta>
</office:document-meta>
</file>