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edijk 106, 1862BJ Bergen (NH), het kappen van een kastanje, ontvangstdatum aanvraag 28 november 2017 (WABO17/01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156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rkedijk 106, 1862BJ Bergen (NH), het kappen van een kastanje, ontvangstdatum aanvraag 28 november 2017 (WABO17/01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1564</meta:user-defined>
    <meta:user-defined meta:name="OVERHEIDop.GmbID/DC.identifier">gmb-2017-211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J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05 521101</meta:user-defined>
    <meta:user-defined meta:name="OVERHEIDop.versieInformatie"/>
  </office:meta>
</office:document-meta>
</file>