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 Hartplein 5 A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aanvraag voor een omgevingsvergunning op locatie H. Hartplein 5 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4 medewerkers</text:p>
            <text:p text:style-name="common-al">Locatie: H. Hartplein 5 A te Veghel</text:p>
            <text:p text:style-name="common-al">Zaaknummer: OV-2017-0693</text:p>
            <text:p text:style-name="common-al">
            <text:span text:style-name="nadrukvet">Indienen bezwaarschrift</text:span>
          </text:p>
            <text:p text:style-name="common-al">Tegen dit besluit kunnen belanghebbenden op grond van de Algemene wet bestuursrecht binnen zes weken vanaf 29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6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6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6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 Hartplein 5 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63</meta:user-defined>
    <meta:user-defined meta:name="OVERHEIDop.GmbID/DC.identifier">gmb-2017-21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A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77.23 402965.25</meta:user-defined>
    <meta:user-defined meta:name="OVERHEIDop.versieInformatie"/>
  </office:meta>
</office:document-meta>
</file>