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ountainbike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ountainbike wedstrijd		</text:p>
            <text:p text:style-name="common-al">Datum evenement:	2 december 2017</text:p>
            <text:p text:style-name="common-al">Locatie:	Beekbergerweg 52 in Loenen</text:p>
            <text:p text:style-name="common-al">Datum vergunning:			28 november 2017</text:p>
            <text:p text:style-name="common-al">Vergunningsnummer:			17/551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56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ountainbike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560</meta:user-defined>
    <meta:user-defined meta:name="OVERHEIDop.GmbID/DC.identifier">gmb-2017-211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W 52</meta:user-defined>
    <meta:user-defined meta:name="OVERHEIDop.woonplaats">Loenen</meta:user-defined>
    <meta:user-defined meta:name="OVERHEIDop.straatnaam">Beekberg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37 460482</meta:user-defined>
    <meta:user-defined meta:name="OVERHEIDop.versieInformatie"/>
  </office:meta>
</office:document-meta>
</file>