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bedrijfspand met een daarin een machineberging, een bedrijfsruimte en een bedrijfswoning, Overleek 1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0 te Monnickendam voor het bouwen van een bedrijfspand met een daarin een machineberging, een bedrijfsruimte en een bedrijfswoning</text:p>
            <text:p text:style-name="common-al">(ingekomen 27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55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bedrijfspand met een daarin een machineberging, een bedrijfsruimte en een bedrijfswoning, Overleek 1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1557</meta:user-defined>
    <meta:user-defined meta:name="OVERHEIDop.GmbID/DC.identifier">gmb-2017-211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10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47 496292</meta:user-defined>
    <meta:user-defined meta:name="OVERHEIDop.versieInformatie"/>
  </office:meta>
</office:document-meta>
</file>