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verhogen van het garagedak, Julianalaan 21 en 2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21 en 23 te Monnickendam voor het verhogen van het garagedak</text:p>
            <text:p text:style-name="common-al">(ingekomen 28 novem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1155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55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hogen van het garagedak, Julianalaan 21 en 2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1556</meta:user-defined>
    <meta:user-defined meta:name="OVERHEIDop.GmbID/DC.identifier">gmb-2017-211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EA 21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00 496289</meta:user-defined>
    <meta:user-defined meta:name="OVERHEIDop.versieInformatie"/>
  </office:meta>
</office:document-meta>
</file>