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wijzigen van de voorgevel en het realiseren van een bed and breakfast in de stal, Rijperweg 6,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ijperweg 6 te Uitdam voor het wijzigen van de voorgevel en het realiseren van een bed and breakfast in de stal</text:p>
            <text:p text:style-name="common-al">(ingekomen 21 nov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1552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55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55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wijzigen van de voorgevel en het realiseren van een bed and breakfast in de stal, Rijperweg 6,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1552</meta:user-defined>
    <meta:user-defined meta:name="OVERHEIDop.GmbID/DC.identifier">gmb-2017-211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4PN 6</meta:user-defined>
    <meta:user-defined meta:name="OVERHEIDop.woonplaats">Uitdam</meta:user-defined>
    <meta:user-defined meta:name="OVERHEIDop.straatnaam">Rijperwe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2661 492541</meta:user-defined>
    <meta:user-defined meta:name="OVERHEIDop.versieInformatie"/>
  </office:meta>
</office:document-meta>
</file>