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Kuijperlaan 10 te Veghel</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een aanvraag ontvangen voor een omgevingsvergunning op locatie Burg. de Kuijperlaan 10 te Veghel. De aanvraag is geregistreerd onder zaaknummer OV-2017-0893. De aanvraag betreft het ombouwen van een schoolgebouw tot appartementen (gewijzigd pla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55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5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5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de Kuijperlaan 1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51</meta:user-defined>
    <meta:user-defined meta:name="OVERHEIDop.GmbID/DC.identifier">gmb-2017-211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A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04 403436</meta:user-defined>
    <meta:user-defined meta:name="OVERHEIDop.versieInformatie"/>
  </office:meta>
</office:document-meta>
</file>