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elftechpark 3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XJ | Delftechpark 35 | bouw, reclame: onverlichte geveltekst vervangen voor een verlichte geveltekst | 1-2-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1155</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55</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55</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elftechpark 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155</meta:user-defined>
    <meta:user-defined meta:name="OVERHEIDop.GmbID/DC.identifier">gmb-2017-211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XJ 37</meta:user-defined>
    <meta:user-defined meta:name="OVERHEIDop.woonplaats">Delft</meta:user-defined>
    <meta:user-defined meta:name="OVERHEIDop.straatnaam">Delftechpark</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6156 445924</meta:user-defined>
    <meta:user-defined meta:name="OVERHEIDop.versieInformatie"/>
  </office:meta>
</office:document-meta>
</file>