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08, 1871EL Schoorl, het vervangen van de kozijnen, kappen van 1 den, plaatsen zonnepanelen, ontvangstdatum aanvraag 28 november 2017 (WABO17/01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54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08, 1871EL Schoorl, het vervangen van de kozijnen, kappen van 1 den, plaatsen zonnepanelen, ontvangstdatum aanvraag 28 november 2017 (WABO17/019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549</meta:user-defined>
    <meta:user-defined meta:name="OVERHEIDop.GmbID/DC.identifier">gmb-2017-211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L 108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787 524992</meta:user-defined>
    <meta:user-defined meta:name="OVERHEIDop.versieInformatie"/>
  </office:meta>
</office:document-meta>
</file>