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Singel 100, 2871 SG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17 een besluit genomen op de reguliere aanvraag met zaaknummer SXO-20172346 voor een omgevingsvergunning voor het plaatsen van dakkapellen opde woning Oude Singel 100, 2871 SG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1535</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35</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35</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de Singel 100, 2871 SG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535</meta:user-defined>
    <meta:user-defined meta:name="OVERHEIDop.GmbID/DC.identifier">gmb-2017-211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976.5 439786</meta:user-defined>
    <meta:user-defined meta:name="OVERHEIDop.versieInformatie"/>
  </office:meta>
</office:document-meta>
</file>