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akker 19 te Erp</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de gemeente een aanvraag ontvangen voor een omgevingsvergunning op locatie Horstakker 19 te Erp. De aanvraag is geregistreerd onder zaaknummer OV-2017-0888.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52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2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2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stakker 19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21</meta:user-defined>
    <meta:user-defined meta:name="OVERHEIDop.GmbID/DC.identifier">gmb-2017-211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D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940.21 401725.5</meta:user-defined>
    <meta:user-defined meta:name="OVERHEIDop.versieInformatie"/>
  </office:meta>
</office:document-meta>
</file>