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telecommunicatie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februari 2017</text:p>
            <text:p text:style-name="common-al">Locatie: Regulierenring 9 in Bunnik</text:p>
            <text:p text:style-name="common-al">Zaaknummer: 436288</text:p>
            <text:p text:style-name="common-al">Activiteit: het leggen van 2 x een HDPE 40mm buis en 2 x een mantelbuis</text:p>
            <text:p text:style-name="common-al">Bestuursorgaan: college van burgemeester en wethouders</text:p>
            <text:p text:style-name="common-al">Datum verzending besluit: 7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15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telecommunicatie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52</meta:user-defined>
    <meta:user-defined meta:name="OVERHEIDop.GmbID/DC.identifier">gmb-2017-2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A 9</meta:user-defined>
    <meta:user-defined meta:name="OVERHEIDop.woonplaats">Bunnik</meta:user-defined>
    <meta:user-defined meta:name="OVERHEIDop.straatnaam">Regulier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16 452835</meta:user-defined>
    <meta:user-defined meta:name="OVERHEIDop.versieInformatie"/>
  </office:meta>
</office:document-meta>
</file>