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r. Nuijensstraat 110 en 110a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november 2017 een aanvraag ontvangen voor het kappen van 10 bomen op het perceel Dr Nuijensstraat 110 en 110A in Westwou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1517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51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51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. Nuijensstraat 110 en 110a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517</meta:user-defined>
    <meta:user-defined meta:name="OVERHEIDop.GmbID/DC.identifier">gmb-2017-211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E 110</meta:user-defined>
    <meta:user-defined meta:name="OVERHEIDop.woonplaats">Westwoud</meta:user-defined>
    <meta:user-defined meta:name="OVERHEIDop.straatnaam">Dr. Nuijens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808 522320</meta:user-defined>
    <meta:user-defined meta:name="OVERHEIDop.versieInformatie"/>
  </office:meta>
</office:document-meta>
</file>