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ondersteunende horeca Musti’s Place aan De Brink 10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8 november 2017 is aan Musti’s Place een exploitatievergunning ondersteunende horeca voor bepaalde tijd verleend. De vergunning omvat tevens het plaatsen van een terras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51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1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1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Musti’s Place aan De Brink 10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516</meta:user-defined>
    <meta:user-defined meta:name="OVERHEIDop.GmbID/DC.identifier">gmb-2017-2115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C 100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5 459940</meta:user-defined>
    <meta:user-defined meta:name="OVERHEIDop.versieInformatie"/>
  </office:meta>
</office:document-meta>
</file>