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717, Nijverheidstraat 4, 2861 GX in Bergambacht</text:p>
      <text:section text:name="zakelijke-mededeling_id1-3-2" text:style-name="zakelijke-mededeling">
        <text:section text:name="zakelijke-mededeling-tekst_id1-3-2-1" text:style-name="zakelijke-mededeling-tekst">
          <text:section text:name="tekst_id1-3-2-1-1" text:style-name="tekst">
            <text:p text:style-name="common-al">Op 4 oktober 2017 heeft de gemeente een aanvraag ontvangen voor een omgevingsvergunning voor het vergroten van een bedrijfspand op locatie Nijverheidstraat 4, 2861 GX in Bergambacht. De aanvraag is geregistreerd onder zaaknummer SXO-2017271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51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1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1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717, Nijverheidstraat 4, 2861 GX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15</meta:user-defined>
    <meta:user-defined meta:name="OVERHEIDop.GmbID/DC.identifier">gmb-2017-21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X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01.8 438104.2</meta:user-defined>
    <meta:user-defined meta:name="OVERHEIDop.versieInformatie"/>
  </office:meta>
</office:document-meta>
</file>