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14 Stroe, bouwen klein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42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50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0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nenkamperweg 14 Stroe, bouwen klein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00</meta:user-defined>
    <meta:user-defined meta:name="OVERHEIDop.GmbID/DC.identifier">gmb-2017-211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T 14</meta:user-defined>
    <meta:user-defined meta:name="OVERHEIDop.woonplaats">Stroe</meta:user-defined>
    <meta:user-defined meta:name="OVERHEIDop.straatnaam">Dunen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06 465173</meta:user-defined>
    <meta:user-defined meta:name="OVERHEIDop.versieInformatie"/>
  </office:meta>
</office:document-meta>
</file>