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tijdelijk gebruik gemeentegrond Hoofdstraat 162 te Schijndel en 16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2 november 2017 een besluit genomen op de aanvraag voor een ontheffing tijdelijk gebruik gemeentegrond. De aangevraagde ontheffing is <text:span text:style-name="nadrukvet">verleend</text:span>.</text:p>
            <text:p text:style-name="common-al">
            <text:span text:style-name="nadrukvet">Gegevens aanvraag</text:span>
          </text:p>
            <text:p text:style-name="common-al">Locatie: Hoofdstraat 162 te Schijndel en 164</text:p>
            <text:p text:style-name="common-al">Zaaknummer: OTG-2017-012</text:p>
            <text:p text:style-name="common-al">
            <text:span text:style-name="nadrukvet">Bezwaar en voorlopige voorziening</text:span>
          </text:p>
            <text:p text:style-name="common-al">Tegen dit besluit kunnen belanghebbenden op grond van de Algemene wet bestuursrecht binnen zes weken vanaf 24 november 2017 bezwaar aantekenen bij het college van burgemeester en wethouders van gemeente Meierijstad, postbus 10.001, 5460 DA te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96</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96</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496</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tijdelijk gebruik gemeentegrond Hoofdstraat 162 te Schijndel en 1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1496</meta:user-defined>
    <meta:user-defined meta:name="OVERHEIDop.GmbID/DC.identifier">gmb-2017-2114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AK 16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463 403168</meta:user-defined>
    <meta:user-defined meta:name="OVERHEIDop.versieInformatie"/>
  </office:meta>
</office:document-meta>
</file>