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senerweg 114 Kootwijkerbroek, kappen vijf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22-11-2017</text:p>
            <text:p text:style-name="common-al">Zaaknummer 2017W257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149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9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9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ssenerweg 114 Kootwijkerbroek, kappen vijf bomen met herpl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495</meta:user-defined>
    <meta:user-defined meta:name="OVERHEIDop.GmbID/DC.identifier">gmb-2017-211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LC 114</meta:user-defined>
    <meta:user-defined meta:name="OVERHEIDop.woonplaats">Kootwijkerbroek</meta:user-defined>
    <meta:user-defined meta:name="OVERHEIDop.straatnaam">Essen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602 462118</meta:user-defined>
    <meta:user-defined meta:name="OVERHEIDop.versieInformatie"/>
  </office:meta>
</office:document-meta>
</file>