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et algemene bepalingen omgevingsrecht, realiseren van regenkappen, kadastraal sectie W perceelnummer 257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p text:style-name="common-al">Activiteit: het realiseren van regenkappen</text:p>
            <text:p text:style-name="common-al">Locatie: kadastraal sectie W perceelnummer 257 te Echt</text:p>
            <text:p text:style-name="common-al">Datum besluit: 17 november 2017</text:p>
            <text:p text:style-name="common-al">Door dit besluit is de nieuwe uiterste beslistermijn: 3 januari 2018</text:p>
            <text:p text:style-name="common-al"/>
            <text:p text:style-name="last-al">Echt-Susteren, 30 nov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149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9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9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realiseren van regenkappen, kadastraal sectie W perceelnummer 25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91</meta:user-defined>
    <meta:user-defined meta:name="OVERHEIDop.GmbID/DC.identifier">gmb-2017-211491</meta:user-defined>
    <meta:user-defined meta:name="OVERHEID.TaxonomieBeleidsagenda/OVERHEID.category">Ruimte en infrastruc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