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splitsen van een bovenwoning in 2 zelfstandige woningen, Marktstraat 12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splitsen van een bovenwoning in 2 zelfstandige woningen</text:p>
                <text:p text:style-name="al">Locatie: Marktstraat 12A te Susteren</text:p>
                <text:p text:style-name="al">Datum besluit: 20 november 2017</text:p>
                <text:p text:style-name="al">Door dit besluit is de nieuwe uiterste beslistermijn: 5 januari 2018</text:p>
                <text:p text:style-name="al"/>
              </text:list-item>
            </text:list>
            <text:p text:style-name="common-al">Echt-Susteren, 30 novem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48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8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8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splitsen van een bovenwoning in 2 zelfstandige woningen, Marktstraat 12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85</meta:user-defined>
    <meta:user-defined meta:name="OVERHEIDop.GmbID/DC.identifier">gmb-2017-211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S 12a</meta:user-defined>
    <meta:user-defined meta:name="OVERHEIDop.woonplaats">Suster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46 341669</meta:user-defined>
    <meta:user-defined meta:name="OVERHEIDop.versieInformatie"/>
  </office:meta>
</office:document-meta>
</file>