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op locatie De Heikampen 5 te Schijndel. De aanvraag is geregistreerd onder zaaknummer OV-2017-0884. De aanvraag betreft het houden van een bijeenkomst  voor Rabobank ledenavond op het paaspop terrei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eikampen 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77</meta:user-defined>
    <meta:user-defined meta:name="OVERHEIDop.GmbID/DC.identifier">gmb-2017-21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