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roekweg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7 heeft de gemeente een melding activiteitenbesluit milieubeheer ontvangen voor activiteiten waarvoor geen vergunningplicht geldt op locatie Broekweg 2 te Erp. De melding is geregistreerd onder zaaknummer AMVB-2017-142. De melding betreft:</text:p>
            <text:p text:style-name="common-al">wijzigen van dieraantallen en huisvestingssystem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47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7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7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roekweg 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71</meta:user-defined>
    <meta:user-defined meta:name="OVERHEIDop.GmbID/DC.identifier">gmb-2017-211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M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809 398741</meta:user-defined>
    <meta:user-defined meta:name="OVERHEIDop.versieInformatie"/>
  </office:meta>
</office:document-meta>
</file>