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 bomen, Kruising Zilstraat-Vleut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Kruising Zilstraat-Vleutstraat</text:span>
            </text:span>, voor het kappen van 3 bomen, datum verzending 22 nov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47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7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Kruising Zilstraat-Vleut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70</meta:user-defined>
    <meta:user-defined meta:name="OVERHEIDop.GmbID/DC.identifier">gmb-2017-2114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G</meta:user-defined>
    <meta:user-defined meta:name="OVERHEIDop.woonplaats">Susteren</meta:user-defined>
    <meta:user-defined meta:name="OVERHEIDop.straatnaam">Zi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335 343035</meta:user-defined>
    <meta:user-defined meta:name="OVERHEIDop.versieInformatie"/>
  </office:meta>
</office:document-meta>
</file>