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kozijn met dubbele deur, Pater van Heldenstraat 1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Pater van Heldenstraat 16</text:span>
            </text:span>, voor het plaatsen van een kozijn met dubbele deur, datum verzending 21 nov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46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met dubbele deur, Pater van Heldenstraat 16,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67</meta:user-defined>
    <meta:user-defined meta:name="OVERHEIDop.GmbID/DC.identifier">gmb-2017-211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S 16</meta:user-defined>
    <meta:user-defined meta:name="OVERHEIDop.woonplaats">Susteren</meta:user-defined>
    <meta:user-defined meta:name="OVERHEIDop.straatnaam">Pater van Held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963 342747</meta:user-defined>
    <meta:user-defined meta:name="OVERHEIDop.versieInformatie"/>
  </office:meta>
</office:document-meta>
</file>