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een schoenherstellerij in de voormalige bakkerij, Feurthstraat 50,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
              <text:span text:style-name="nadrukondlijn">
                <text:span text:style-name="nadrukondlijn">Feurthstraat 50</text:span>
              </text:span>
            </text:span>, voor het realiseren van een schoenherstellerij in de voormalige bakkerij, datum verzending 21 nov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30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146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6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6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schoenherstellerij in de voormalige bakkerij, Feurthstraat 50,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64</meta:user-defined>
    <meta:user-defined meta:name="OVERHEIDop.GmbID/DC.identifier">gmb-2017-211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CW 50</meta:user-defined>
    <meta:user-defined meta:name="OVERHEIDop.woonplaats">Susteren</meta:user-defined>
    <meta:user-defined meta:name="OVERHEIDop.straatnaam">Feurth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906 341839</meta:user-defined>
    <meta:user-defined meta:name="OVERHEIDop.versieInformatie"/>
  </office:meta>
</office:document-meta>
</file>