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14 te Sint-Oedenrode</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gemeente een aanvraag ontvangen voor een omgevingsvergunning op locatie Zijtaartseweg 14 te Sint-Oedenrode. De aanvraag is geregistreerd onder zaaknummer OV-2017-0885. De aanvraag betreft het milieuneutraal wijzigen situering van reeds vergunde stal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6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taartseweg 1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60</meta:user-defined>
    <meta:user-defined meta:name="OVERHEIDop.GmbID/DC.identifier">gmb-2017-21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G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368.15 398666.81</meta:user-defined>
    <meta:user-defined meta:name="OVERHEIDop.versieInformatie"/>
  </office:meta>
</office:document-meta>
</file>