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plaatsen van een zorgunit naast de woning op de locatie Lijsterbesstraat 33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 februari 2017</text:p>
            <text:p text:style-name="common-al">Locatie: Lijsterbesstraat 33 in Eerbeek</text:p>
            <text:p text:style-name="common-al">Voor: het plaatsen van een zorgunit naast de woning</text:p>
            <text:p text:style-name="common-al">Activiteit(en): Bouw</text:p>
            <text:p text:style-name="common-al">Registratienummer: SXO-2017-0115</text:p>
            <text:p text:style-name="common-al">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15 februar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21146</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46</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46</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plaatsen van een zorgunit naast de woning op de locatie Lijsterbesstraat 33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1146</meta:user-defined>
    <meta:user-defined meta:name="OVERHEIDop.GmbID/DC.identifier">gmb-2017-211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WD 33</meta:user-defined>
    <meta:user-defined meta:name="OVERHEIDop.woonplaats">Eerbeek</meta:user-defined>
    <meta:user-defined meta:name="OVERHEIDop.straatnaam">Lijsterbes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0602 457174</meta:user-defined>
    <meta:user-defined meta:name="OVERHEIDop.versieInformatie"/>
  </office:meta>
</office:document-meta>
</file>