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laan 8 A te Veghel</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Populierlaan 8 A te Veghel. De aanvraag is geregistreerd onder zaaknummer OV-2017-0886. De aanvraag betreft het bouwen van twee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pulierlaan 8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57</meta:user-defined>
    <meta:user-defined meta:name="OVERHEIDop.GmbID/DC.identifier">gmb-2017-21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N 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13 403332</meta:user-defined>
    <meta:user-defined meta:name="OVERHEIDop.versieInformatie"/>
  </office:meta>
</office:document-meta>
</file>