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– aangevraagd (Tureluur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7 te Venray</text:span> - het bouwen van een carport (HZ-OMV-2017-0335, ontvangstdatum 28 november 2017)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145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5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5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Tureluur 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53</meta:user-defined>
    <meta:user-defined meta:name="OVERHEIDop.GmbID/DC.identifier">gmb-2017-211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M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31.84 394346.39</meta:user-defined>
    <meta:user-defined meta:name="OVERHEIDop.versieInformatie"/>
  </office:meta>
</office:document-meta>
</file>