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over de bestaande bebouwing heen, Lange Akkersweg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Lange Akkersweg 3</text:span>,</text:span> voor het bouwen van een overkapping over de bestaande bebouwing heen, datum ontvangst 22 november 2017.</text:p>
            <text:p text:style-name="common-al"/>
            <text:p text:style-name="common-al">Echt-Susteren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4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over de bestaande bebouwing heen, Lange Akkersweg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43</meta:user-defined>
    <meta:user-defined meta:name="OVERHEIDop.GmbID/DC.identifier">gmb-2017-21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LB 3</meta:user-defined>
    <meta:user-defined meta:name="OVERHEIDop.woonplaats">Susteren</meta:user-defined>
    <meta:user-defined meta:name="OVERHEIDop.straatnaam">Lange Akker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32 343994</meta:user-defined>
    <meta:user-defined meta:name="OVERHEIDop.versieInformatie"/>
  </office:meta>
</office:document-meta>
</file>