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jkje 11 Barneveld, wijziging gevel, aanbrengen zonwering, terrasscherm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0-11-2017</text:p>
            <text:p text:style-name="common-al">Zaaknummer 2017W24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4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jkje 11 Barneveld, wijziging gevel, aanbrengen zonwering, terrasscherm e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40</meta:user-defined>
    <meta:user-defined meta:name="OVERHEIDop.GmbID/DC.identifier">gmb-2017-21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N 11</meta:user-defined>
    <meta:user-defined meta:name="OVERHEIDop.woonplaats">Barneveld</meta:user-defined>
    <meta:user-defined meta:name="OVERHEIDop.straatnaam">Dijkj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53 461361</meta:user-defined>
    <meta:user-defined meta:name="OVERHEIDop.versieInformatie"/>
  </office:meta>
</office:document-meta>
</file>