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Woonwijken Kampen, 1e herziening L. Huisman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bekend dat de gemeenteraad op 26 januari 2017 het bestemmingsplan NL.IMRO.0166.00991205-VB01, Woonwijken Kampen, 1<text:span text:style-name="sup">e</text:span> herziening L. Huismanstraat, ongewijzigd heeft vastgesteld. </text:p>
            <text:p text:style-name="common-al"/>
            <text:p text:style-name="common-al">Dit bestemmingsplan maakt het mogelijk om de vrijkomende grond van de locatie van het voormalige schoolgebouw aan de L. Huismanstraat in te richten als erf en tuin bij de omliggende woningen. Hiernaast worden in het midden van het gebied bergingen voor gerealiseerd die omwonenden kunnen aankopen.</text:p>
            <text:p text:style-name="common-al"/>
            <text:p text:style-name="common-al">
            <text:span text:style-name="nadrukvet">inzage</text:span>
          </text:p>
            <text:p text:style-name="common-al">Het bestemmingsplan en de bijbehorende stukken liggen vanaf donderdag 16 februari 2017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p text:style-name="common-al"/>
            <text:list text:style-name="id1-3-2-1-1-11">
              <text:list-item text:style-override="id1-3-2-1-1-11-1">
                <text:number>1.</text:number>
                <text:p text:style-name="al">belanghebbenden      die tijdig een zienswijze tegen het ontwerpplan naar voren hebben gebracht      bij de gemeenteraad van Kampen;</text:p>
              </text:list-item>
              <text:list-item text:style-override="id1-3-2-1-1-11-2">
                <text:number>2.</text:number>
                <text:p text:style-name="al">belanghebbenden      die kunnen aantonen redelijkerwijs niet in staat te zijn geweest om een      zienswijze tegen het ontwerpplan in te stellen;</text:p>
              </text:list-item>
              <text:list-item text:style-override="id1-3-2-1-1-11-3">
                <text:number>3.</text:number>
                <text:p text:style-name="al">belanghebbenden      die beroep instellen tegen de wijzigingen die de gemeenteraad bij      vaststelling van het ontwerpplan heeft aangebracht.</text:p>
                <text:p text:style-name="al"/>
              </text:list-item>
            </text:list>
            <text:p text:style-name="last-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14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onwijken Kampen, 1e herziening L. Huisma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144</meta:user-defined>
    <meta:user-defined meta:name="OVERHEIDop.GmbID/DC.identifier">gmb-2017-21144</meta:user-defined>
    <meta:user-defined meta:name="OVERHEID.TaxonomieBeleidsagenda/OVERHEID.category">Ruimte en infrastructuur | Organisatie en beleid</meta:user-defined>
    <meta:user-defined meta:name="OVERHEIDop.Ruimtelijkplan/OVERHEIDop.bekendmakingBetreffendePlan">NL.IMRO.0166.00991205-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Z 190</meta:user-defined>
    <meta:user-defined meta:name="OVERHEIDop.woonplaats">Kampen</meta:user-defined>
    <meta:user-defined meta:name="OVERHEIDop.straatnaam">Bovensingel</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91379 506935</meta:user-defined>
    <meta:user-defined meta:name="OVERHEIDop.versieInformatie"/>
  </office:meta>
</office:document-meta>
</file>