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Activiteiten op een rivierboot</text:p>
            <text:p text:style-name="common-al">Locatie: Rijnkade 1</text:p>
            <text:p text:style-name="common-al">Datum: 5 tm 14 januari</text:p>
            <text:p text:style-name="common-al">Dossiernummer: 200059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43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3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3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ijn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35</meta:user-defined>
    <meta:user-defined meta:name="OVERHEIDop.GmbID/DC.identifier">gmb-2017-211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0 443387</meta:user-defined>
    <meta:user-defined meta:name="OVERHEIDop.versieInformatie"/>
  </office:meta>
</office:document-meta>
</file>