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rijbak met omheining en het plaatsen van 3 lichtmasten, Molenweg 7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Koningsbosch</text:span>
            </text:span>
          </text:p>
            <text:p text:style-name="common-al">
            <text:span text:style-name="nadrukondlijn">
              <text:span text:style-name="nadrukondlijn">Molenweg 79</text:span>
            </text:span>, voor het aanleggen van een rijbak met omheining en het plaatsen van 3 lichtmasten, datum ontvangst 22 november 2017.</text:p>
            <text:p text:style-name="common-al"/>
            <text:p text:style-name="last-al">Echt-Susteren, 3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2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rijbak met omheining en het plaatsen van 3 lichtmasten, Molenweg 79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28</meta:user-defined>
    <meta:user-defined meta:name="OVERHEIDop.GmbID/DC.identifier">gmb-2017-211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79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200 340305</meta:user-defined>
    <meta:user-defined meta:name="OVERHEIDop.versieInformatie"/>
  </office:meta>
</office:document-meta>
</file>