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67 bomen i.v.m. essentaksterfte, Oleanderlaan (zaaknummer 3602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eanderlaan (langs de rijbaan van de woonstraat)</text:span>
            <text:span text:style-name="nadrukvet">– </text:span>ontvangen <text:span text:style-name="nadrukvet">21 november 2017</text:span> voor het <text:span text:style-name="nadrukvet">kappen van 67 bomen</text:span> (in verband met de essentaksterfte).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42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2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2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67 bomen i.v.m. essentaksterfte, Oleanderlaan (zaaknummer 360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25</meta:user-defined>
    <meta:user-defined meta:name="OVERHEIDop.GmbID/DC.identifier">gmb-2017-21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PostcodeHuisnummer/OVERHEIDop.postcodeHuisnummer">8024XZ 38</meta:user-defined>
    <meta:user-defined meta:name="OVERHEIDop.straatnaam">Olean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3045</meta:user-defined>
    <meta:user-defined meta:name="OVERHEID.EPSG28992/DC.spatial">205634 503942</meta:user-defined>
    <meta:user-defined meta:name="OVERHEIDop.versieInformatie"/>
  </office:meta>
</office:document-meta>
</file>